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124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2" style:family="table">
      <style:table-properties style:width="17.124cm" fo:margin-left="-0.123cm" fo:margin-top="0cm" fo:margin-bottom="0cm" table:align="left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7.002cm" fo:margin-left="0cm" fo:margin-top="0cm" fo:margin-bottom="0cm" table:align="left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4.247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51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6pt" fo:language="it" fo:country="IT" style:font-size-asian="6pt" style:language-asian="it" style:country-asian="IT" style:font-name-complex="Times New Roman2" style:font-size-complex="6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41cm" fo:margin-bottom="0.141cm" loext:contextual-spacing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1" fo:font-size="9pt" style:font-size-asian="9pt" style:font-size-complex="9pt"/>
    </style:style>
    <style:style style:name="P12" style:family="paragraph" style:parent-style-name="Text_20_body">
      <style:text-properties style:font-name="Times New Roman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0f1f7"/>
    </style:style>
    <style:style style:name="P15" style:family="paragraph" style:parent-style-name="Standard">
      <style:paragraph-properties fo:text-align="justify" style:justify-single-word="false"/>
      <style:text-properties officeooo:paragraph-rsid="0021f66c"/>
    </style:style>
    <style:style style:name="P16" style:family="paragraph" style:parent-style-name="Standard">
      <style:paragraph-properties fo:text-align="justify" style:justify-single-word="false"/>
      <style:text-properties style:font-name="Times New Roman1"/>
    </style:style>
    <style:style style:name="P17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18" style:family="paragraph" style:parent-style-name="Heading_20_1">
      <style:text-properties style:font-name="Times New Roman1"/>
    </style:style>
    <style:style style:name="P19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3" style:family="text">
      <style:text-properties style:font-name="Times New Roman1" fo:font-size="10pt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4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1" fo:font-size="9pt" style:font-size-asian="9pt" style:font-size-complex="9pt"/>
    </style:style>
    <style:style style:name="T6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7" style:family="text">
      <style:text-properties style:font-name="Times New Roman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1" officeooo:rsid="001ec602"/>
    </style:style>
    <style:style style:name="T11" style:family="text">
      <style:text-properties style:font-name="Times New Roman1" officeooo:rsid="0020bfd5"/>
    </style:style>
    <style:style style:name="T12" style:family="text">
      <style:text-properties style:font-name="Times New Roman1" officeooo:rsid="0020f1f7"/>
    </style:style>
    <style:style style:name="T13" style:family="text">
      <style:text-properties style:font-name="Times New Roman1" officeooo:rsid="0021f66c"/>
    </style:style>
    <style:style style:name="T14" style:family="text">
      <style:text-properties fo:color="#0000ff" style:font-name="Times New Roman1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5" style:family="text">
      <style:text-properties officeooo:rsid="0020bf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PROCURA SPECIALE PER LA SOTTOSCRIZIONE DIGITALE E LA PRESENTAZIONE TELEMATICA TRAMITE POSTA ELETTRONICA CERTIFICATA</text:p>
          </table:table-cell>
        </table:table-row>
      </table:table>
      <text:p text:style-name="P2"/>
      <text:p text:style-name="P4">AL SETTORE URBANISTICA E SERVIZI CATASTALI DEL COMUNE DI PADOVA</text:p>
      <text:p text:style-name="P1"><text:span text:style-name="T3">e-mail certificata:</text:span><text:span text:style-name="T2"> </text:span><text:bookmark-start text:name="_Hlt348089226"/><text:span text:style-name="Internet_20_link"><text:span text:style-name="T14">urbanistica@pec.comune.padova.it</text:span></text:span><text:bookmark-end text:name="_Hlt348089226"/></text:p>
      <text:p text:style-name="P2"/>
      <text:p text:style-name="P2"/>
      <text:h text:style-name="P18" text:outline-level="1">Il/l sottoscritto/i DICHIARA/NO di conferire al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19" text:outline-level="1"><text:span text:style-name="T2">Sig. </text:span><text:span text:style-name="T6">(cognome e nome dell’intermediario) _______________________________________________________________________</text:span></text:h>
            <text:h text:style-name="P19" text:outline-level="1"><text:span text:style-name="T2">in qualità di </text:span><text:span text:style-name="T6">(denominazione intermediario) ___________________________________________________________________</text:span></text:h>
          </table:table-cell>
        </table:table-row>
      </table:table>
      <text:p text:style-name="P10"/>
      <text:p text:style-name="P10">PROCURA SPECIALE</text:p>
      <text:p text:style-name="P6"/>
      <text:p text:style-name="P6">ai sensi del Codice Civile (articoli 1387 e ss) <text:s/>per la sottoscrizione digitale e presentazione telematica al Comune di Padova della pratica relativa al Piano Urbanistico Attuativo (PUA) sito in Via _______________________________________________________ quale assolvimento di tutti gli adempimenti amministrativi previsti per tale dichiarazione.</text:p>
      <text:p text:style-name="P6">La procura, debitamente sottoscritta dagli aventi diritto ed acquisita tramite scansione in formato pdf, ha ad oggetto anche la contestuale presentazione telematica o su supporto informatico di tutta la documentazione da allegare in copia alla pratica, nonché, in nome e per conto dei rappresentanti, la conservazione in originale della stessa documentazione presso la sede del proprio studio/ufficio, situato in : ___________________________________________________________________________ [ubicazione].</text:p>
      <text:p text:style-name="P7"/>
      <text:p text:style-name="P9"><text:span text:style-name="T5">Domicilio Speciale: è eletto domicilio speciale, per tutti gli atti e le comunicazioni inerenti il procedimento amministrativo, presso l’indirizzo di posta elettronica certificata del soggetto che provvede alla trasmissione telematica, a cui viene conferita la facoltà di eseguire eventuali rettifiche di errori formali inerenti la modulistica elettronica. (Nel caso in cui </text:span><text:span text:style-name="T7">non si voglia</text:span><text:span text:style-name="T5"> domiciliare la pratica presso l’indirizzo di posta elettronica del soggetto che provvede alla trasmissione telematica occorre barrare la seguente casella <text:s/></text:span><text:span text:style-name="T8"><text:s text:c="2"/></text:span><text:span text:style-name="T5">e indicare un diverso indirizzo Pec______________________________________________________________________________).</text:span></text:p>
      <text:p text:style-name="P11">Dichiarazione sostitutiva dell’atto di notorietà resa da parte del/i soggetto/i che conferisce/ono la procura:</text:p>
      <text:p text:style-name="P12">in qualità di titolare, amministratore/i, legale rappresentante/i, ecc. – ai sensi e per gli effetti dell’articolo 47 del D.P.R. n.445/2000, consapevole/i delle responsabilità penali di cui all’articolo 76 del medesimo Decreto per le ipotesi di falsità in atti e dichiarazioni mendaci – attesta/no la corrispondenza delle copie dei documenti (non notarili) allegati alla precitata pratica ai documenti originali.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>COGNOME</text:p>
          </table:table-cell>
          <table:table-cell table:style-name="Tabella3.A1" office:value-type="string">
            <text:p text:style-name="P3">NOME</text:p>
          </table:table-cell>
          <table:table-cell table:style-name="Tabella3.A1" office:value-type="string">
            <text:p text:style-name="P3">QUALIFICA (*)</text:p>
          </table:table-cell>
          <table:table-cell table:style-name="Tabella3.A1" office:value-type="string">
            <text:p text:style-name="P3">FIRMA AUTOGRAFA</text:p>
          </table:table-cell>
        </table:table-row>
        <table:table-row table:style-name="Tabella3.1">
          <table:table-cell table:style-name="Tabella3.A1" office:value-type="string">
            <text:p text:style-name="P3">1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2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3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4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5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6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7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8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p text:style-name="P8"/>
      <text:p text:style-name="P9"><text:span text:style-name="T1">Il presente modello va compilato, sottoscritto con firma autografa, acquisito tramite scansione in formato PDF ed allegato, con firma digitale formato </text:span><text:span text:style-name="T9">PAdES</text:span><text:span text:style-name="T1"> (file con estensione pdf ottenibile con il software File Protector oppure Dike 6) del procuratore speciale, alla modulistica elettronica .</text:span></text:p>
      <text:p text:style-name="P16">Al presente modello deve inoltre essere allegata copia informatica di un documento di identità valido di ciascuno dei soggetti che hanno apposto la firma autografa.</text:p>
      <text:p text:style-name="P9"><text:span text:style-name="T9">Dichiarazione sostitutiva dell’atto di notorietà resa dal procuratore: </text:span><text:span text:style-name="T1">Colui che, in qualità di procuratore, sottoscrive con firma digitale la copia informatica del presente documento, consapevole delle responsabilità penali di cui all’articolo 76 del medesimo D.P.R. 445/2000 per le ipotesi di falsità in atti e dichiarazioni mendaci, dichiara:</text:span></text:p>
      <text:p text:style-name="P16">- ai sensi dell’art 46.1 lett. U) del D.P.R. 445/2000 di agire in qualità di procuratore speciale in rappresentanza del soggetto o dei soggetti che hanno apposto la propria firma autografa nella tabella di cui sopra.</text:p>
      <text:p text:style-name="P9"><text:span text:style-name="T1">- che le copie informatiche degli eventuali documenti non notarili e/o contenenti dichiarazioni </text:span><text:soft-page-break/><text:span text:style-name="T1">allegati alla sopra identificata pratica corrispondono ai documenti consegnatigli dal/i soggetti obbligati/legittimati per l’espletamento degli adempimenti di cui alla sopra citata pratica.</text:span></text:p>
      <text:p text:style-name="P16">Ai sensi dell’art. 48 del D.P.R. 445/2000 e del D.Lgs 196/2003, si informa che i dati contenuti nel presente modello saranno utilizzati esclusivamente per gli adempimenti amministrativi relativi alla presente pratica.</text:p>
      <text:p text:style-name="P14"><text:span text:style-name="T10">Informativa sul trattamento dei dati personali (art-13 regolamento Europeo n.679/2016).</text:span></text:p>
      <text:p text:style-name="P15"><text:span text:style-name="T10">I dati personali raccolti con il presente modello verra</text:span><text:span text:style-name="T12">n</text:span><text:span text:style-name="T10">no trattati dal personale incaricato del Comune di Padova nell’ambito delle proprie finalità istituzionali in relazione al procedimento avviato con l’istanza. Il trattamento avverrà con modalità informatiche e manuali seguendo i principi di liceità, correttezza, pertinenza e non eccedenza. I dati personali del richiedente non saranno diffusi ma potranno essere utilizzati in maniera anonima per i registri e le statistiche dei procedimenti. Possono venire a conoscenza dei dati personali i dipendenti e i collaboratori del titolare e i soggetti che forniscono servizi strumentali alle finalità di cui sopra (come ad esempio i servizi tecnici). L’interessato ha diritto: di accesso ai propri dati personali, </text:span><text:span text:style-name="T11">di ottenere rettifica o la cancellazione degli stessi o la limitazione del trattamento che lo riguardano; di opporsi al trattamento; di proporre reclamo al Garante per la protezione dei dati personali. Il titolare del trattamento è il Comune di Padova nella persona del legale rappresentante con sede in via del </text:span><text:span text:style-name="T13">M</text:span><text:span text:style-name="T11">unicipio, 1 - </text:span><text:span text:style-name="T13">P</text:span><text:span text:style-name="T11">adova - cap 35122; il Comune di Padova ha designato quale Responsabile della protezione dei dati la società</text:span> è IPSLab srl Contrà Porti, 16, 36100 Vicenza telefono:+39.333.800.800.8 email <text:a xlink:type="simple" xlink:href="mailto:info@ipslab.it" text:style-name="Internet_20_link" text:visited-style-name="Visited_20_Internet_20_Link">info@ipslab.it</text:a> – pec <text:a xlink:type="simple" xlink:href="mailto:pec@pec.ipslab.it" text:style-name="Internet_20_link" text:visited-style-name="Visited_20_Internet_20_Link">pec@pec.ipslab.it</text:a>. </text:p>
      <text:p text:style-name="P17"><text:span text:style-name="T9">IMPORTANTE: </text:span><text:span text:style-name="T1">le copie informatiche dei </text:span><text:span text:style-name="T9">documenti di identità </text:span><text:span text:style-name="T1">devono essere allegate alla pratica in un </text:span><text:span text:style-name="T9">file separato da quello della procura.</text:span></text:p>
      <text:p text:style-name="P9"><text:span text:style-name="T4">(*) </text:span><text:span text:style-name="T1">Titolare, socio, legale rappresentante, sindaco, responsabile tecnico, ecc. Il primo dato è relativo al sottoscrittore della prat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9pt" fo:language="it" fo:country="IT" style:font-size-asian="9pt" style:language-asian="it" style:country-asian="IT" style:font-name-complex="Times New Roman2" style:font-family-complex="'Times New Roman'" style:font-family-generic-complex="system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2" style:font-family-complex="'Times New Roman'" style:font-family-generic-complex="system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language-complex="zxx" style:country-complex="none"/>
    </style:style>
    <style:style style:name="FollowedHyperlink" style:family="text" style:parent-style-name="Default_20_Paragraph_20_Font">
      <style:text-properties style:text-underline-style="solid" style:text-underline-width="auto" style:text-underline-color="font-color" style:font-name-complex="Times New Roman2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0.751cm" fo:margin-left="2cm" fo:margin-right="2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URA SPECIALE PER LA SOTTOSCRIZIONE DIGITALE E LA PRESENTAZIONE TELEMATICA TRAMITE POSTA ELETTRONICA CERTIFICATA</dc:title>
    <meta:initial-creator>Comune di Padova</meta:initial-creator>
    <meta:creation-date>2017-01-10T12:29:00</meta:creation-date>
    <dc:date>2020-05-06T09:50:59.928000000</dc:date>
    <meta:print-date>2017-01-10T12:26:00</meta:print-date>
    <meta:editing-cycles>6</meta:editing-cycles>
    <meta:editing-duration>PT38M42S</meta:editing-duration>
    <meta:generator>LibreOffice/6.0.1.1$Windows_X86_64 LibreOffice_project/60bfb1526849283ce2491346ed2aa51c465abfe6</meta:generator>
    <meta:document-statistic meta:table-count="3" meta:image-count="0" meta:object-count="0" meta:page-count="2" meta:paragraph-count="34" meta:word-count="776" meta:character-count="5800" meta:non-whitespace-character-count="5050"/>
    <meta:user-defined meta:name="Company">Comune di Padova</meta:user-defined>
    <meta:user-defined meta:name="Operator">Comune di Padova</meta:user-defined>
  </office:meta>
</office:document-meta>
</file>